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Domyślny" style:family="paragraph">
      <style:paragraph-properties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5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6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7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3" style:parent-style-name="Domyślny" style:family="paragraph">
      <style:paragraph-properties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3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4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7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</style:style>
    <style:style style:name="P2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9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30" style:parent-style-name="Domyś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  <style:tab-stop style:type="center" style:position="4.3312in"/>
        </style:tab-stops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2" style:parent-style-name="Domyślny" style:family="paragraph">
      <style:paragraph-properties fo:text-align="justify" fo:margin-bottom="0in" style:line-height-at-least="0.0694in"/>
    </style:style>
    <style:style style:name="P33" style:parent-style-name="Domyślny" style:family="paragraph">
      <style:paragraph-properties fo:text-align="justify" fo:margin-bottom="0in" style:line-height-at-least="0.0694in"/>
    </style:style>
    <style:style style:name="P34" style:parent-style-name="Domyś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/>
      <text:p text:style-name="P6"/>
      <text:p text:style-name="P7"><text:bookmark-start text:name="__DdeLink__96_1034458411"/><text:bookmark-end text:name="__DdeLink__96_1034458411"/>OŚWIADCZENIE<text:s/></text:p>
      <text:p text:style-name="P8">O SPEŁNIANIU WARUNKÓW UDZIAŁU W POSTĘPOWANIU</text:p>
      <text:p text:style-name="P9"/>
      <text:p text:style-name="P10"/>
      <text:p text:style-name="P11">Przystępując do udziału w postępowaniu prowadzonym w trybie zapytania ofertowego oświadczam/y, że Wykonawca spełnia warunki dotyczące:</text:p>
      <text:p text:style-name="P12"/>
      <text:p text:style-name="P13"/>
      <text:p text:style-name="P14"/>
      <text:p text:style-name="P15">• spełniania warunków określonych w zapytaniu ofertowym, <text:s/>którego przedmiotem jest świadczenie specjalistycznych usług opiekuńczych poprzez terapię logopedyczną dla osób <text:s/>z zaburzeniami psychicznymi,</text:p>
      <text:p text:style-name="P16"/>
      <text:p text:style-name="P17">• posiadania uprawnień do wykonywania określonej działalności lub czynności związanej z przedmiotem zapytania ofertowego, jeżeli przepisy prawa nakładają obowiązek ich posiadania,</text:p>
      <text:p text:style-name="P18"/>
      <text:p text:style-name="P19">• posiadania odpowiedniej wiedzy i doświadczenia, niezbędnych do prawidłowego wykonania usługi,</text:p>
      <text:p text:style-name="P20"/>
      <text:p text:style-name="P21">• pozostawania w sytuacji ekonomicznej i finansowej, pozwalającej na prawidłowe wykonanie zamówienia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………………………….<text:tab/>……………………………..</text:p>
      <text:p text:style-name="P31"><text:tab/>(miejscowość i data)<text:tab/>(podpis wykonawcy)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style:punctuation-wrap="simple" fo:margin-bottom="0.1111in"/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Bukowiec</dc:creator>
    <meta:creation-date>2024-11-07T10:13:00Z</meta:creation-date>
    <dc:date>2024-11-07T10:13:00Z</dc:date>
    <meta:print-date>2023-11-20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900" meta:row-count="6" meta:non-whitespace-character-count="773"/>
  </office:meta>
</office:document-meta>
</file>